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quot" fo:font-weight="bold"/>
    </style:style>
    <style:style style:name="P2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000000" style:font-name="quo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quot"/>
    </style:style>
    <style:style style:name="T1" style:family="text">
      <style:text-properties style:font-name="quo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сять заповедей для родителей</text:p>
      <text:p text:style-name="P2"> </text:p>
      <text:p text:style-name="P2"> <text:span text:style-name="T1">1. Не жди, что твой ребенок будет таким, как ты хочешь.<text:line-break/>Помоги ему стать не тобой, а собой.</text:span></text:p>
      <text:p text:style-name="P3">2. Не требуй от ребенка платы за всё, что ты для него сделал.Ты дал ему жизнь- как он может отблагодарить тебя? Он даст жизнь другому, тот- третьему, и это необратимый закон благодарности. </text:p>
      <text:p text:style-name="P3">3. Не вымещай на ребенке свои обиды, чтобы в старости не есть горький хлеб. Ибо что посеешь, то и взойдет. </text:p>
      <text:p text:style-name="P3">4. Не относись к его проблемам свысока. Жизнь дана каждому по силам, и будь уверен – ему тяжела не меньше, чем тебе, а может быть, и больше, поскольку у него нет опыта.</text:p>
      <text:p text:style-name="P3">5. Не унижай!</text:p>
      <text:p text:style-name="P3">6. Не забывай, что самые важные встречи человека- это его встречи с детьми. Обращай больше внимания на них- мы никогда не можем знать, кого мы встречаем в ребенке.</text:p>
      <text:p text:style-name="P3">7. Не мучь себя, если не можешь сделать что-то для своего ребенка. Мучь, если можешь, но не делаешь. Помни: для ребенка сделано недостаточно, если не сделано всё.</text:p>
      <text:p text:style-name="P3">8. Ребёнок – это не тиран, который завладевает всей твоей жизнью, не только плод плоти и крови. Это та драгоценная чаша, которую Жизнь дала тебе на хранение и развитие в нем творческого огня. Это раскрепощенная любовь матери и отца, у которых будет расти не «наш», «свой» ребенок, но душа данная на хранение.</text:p>
      <text:p text:style-name="P3">9. Умей любить чужого ребенка. Никогда не делай чужому то, что не хотел бы, чтобы делали твоему.</text:p>
      <text:p text:style-name="P3">10. Люби своего ребенка любым - неталантливым, неудачным, взрослым. Общаясь с ним, радуйся, потому что ребенок-это праздник, который пока с тобой.</text:p>
      <text:p text:style-name="P4">Дайте ему возможность раскрыться, помогите ребенку прийти к успешности. Верьте, все успехи всегда постоянны, а неудачи времен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5$Win32 OpenOffice.org_project/415m1$Build-9789</meta:generator>
    <dc:date>2019-03-01T15:52:14.49</dc:date>
    <meta:document-statistic meta:table-count="0" meta:image-count="0" meta:object-count="0" meta:page-count="1" meta:paragraph-count="13" meta:word-count="271" meta:character-count="1603"/>
    <dc:creator>1 1</dc:creator>
    <meta:user-defined meta:name="Info 1"/>
    <meta:user-defined meta:name="Info 2"/>
    <meta:user-defined meta:name="Info 3"/>
    <meta:user-defined meta:name="Info 4"/>
  </office:meta>
</office:document-meta>
</file>